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RAZAC ZA JEDNOSTRANI RASKID UGOVORA</text:p>
      <text:p text:style-name="P1"/>
      <text:p text:style-name="P2">ZA D.R.I.M. D.O.O. SA SJEDIŠTEM U ZAGREBU, VISOČIČKA 51, 10040 </text:p>
      <text:p text:style-name="P2"/>
      <text:p text:style-name="P2"/>
      <text:p text:style-name="P2"/>
      <text:p text:style-name="P2"/>
      <text:p text:style-name="P2">Ja ________________________________________________________ (ime i prezime kupca)</text:p>
      <text:p text:style-name="P2"/>
      <text:p text:style-name="P2"/>
      <text:p text:style-name="P2">iz __________________________________________________(adresa kupca, mjesto, ulica, broj)</text:p>
      <text:p text:style-name="P2"/>
      <text:p text:style-name="P2"/>
      <text:p text:style-name="P2">ovime izjavljujem da jednostrano raskidam ugovor o kupnji sljedeće robe/usluge:</text:p>
      <text:p text:style-name="P2"/>
      <text:p text:style-name="P2">___________________________________________________________ (upišite naziv artikla)</text:p>
      <text:p text:style-name="P2"/>
      <text:p text:style-name="P2">prema broju računa/narudžbe ____________________________________(broj dokumenta)</text:p>
      <text:p text:style-name="P2"/>
      <text:p text:style-name="P2">primljene dana ________________________________________________(datum)</text:p>
      <text:p text:style-name="P2"/>
      <text:p text:style-name="P2"/>
      <text:p text:style-name="P2">Odaberite jednu od opcija:</text:p>
      <text:p text:style-name="P2"/>
      <text:p text:style-name="P2">a) Želim povrat novca (navesti IBAN računa, ime i prezime, adresu vlasnika računa)</text:p>
      <text:p text:style-name="P2"/>
      <text:p text:style-name="P2">_____________________________________________________________________________ <text:s text:c="9"/></text:p>
      <text:p text:style-name="P2"/>
      <text:p text:style-name="P2">b) Želim zamjenu gore navedenog proizvoda (navesti šifru i naziv proizvoda koji želite u zamjenu) <text:s text:c="3"/></text:p>
      <text:p text:style-name="P2"/>
      <text:p text:style-name="P2">_____________________________________________________________________________ <text:s text:c="6"/></text:p>
      <text:p text:style-name="P2"/>
      <text:p text:style-name="P2"/>
      <text:p text:style-name="P4"/>
      <text:p text:style-name="P4"/>
      <text:p text:style-name="P4"/>
      <text:p text:style-name="P2">U <text:s/>___________________ (grad mjesto), _________________(datum)</text:p>
      <text:p text:style-name="P2"/>
      <text:p text:style-name="P2"/>
      <text:p text:style-name="P2">__________________________________ <text:s text:c="92"/></text:p>
      <text:p text:style-name="P2"/>
      <text:p text:style-name="P2">Potpis potrošača (samo ako se ovaj obrazac ispunjava na papiru).</text:p>
      <text:p text:style-name="P2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vokal</meta:initial-creator>
    <meta:creation-date>2023-01-30T10:36:28.63</meta:creation-date>
    <dc:date>2023-01-30T11:23:20.59</dc:date>
    <dc:creator>ivana vokal</dc:creator>
    <meta:editing-duration>PT19M56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6" meta:word-count="99" meta:character-count="1214"/>
  </office:meta>
</office:document-meta>
</file>